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domeniu_32_priva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domeniu_32_priva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23">
            <text:p>Anexa nr. 2 la Hotărârea nr.24/2024 (pag.1-6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24">
            <text:p>Modificarea elementelor de identificare și a valorii de inventar a unor bunuri ce aparțin domeniului privat al municipiului Craiova aflate în administrarea R.A.A.D.P.F.L. Craiov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2">
            <text:p>Nr. crt.</text:p>
          </table:table-cell>
          <table:table-cell office:value-type="string" table:style-name="ce2">
            <text:p>Denumirea <text:s/>si adresa bunului</text:p>
          </table:table-cell>
          <table:table-cell office:value-type="string" table:style-name="ce3">
            <text:p>Elemente de identificare, observaţii, stare de operativitate</text:p>
          </table:table-cell>
          <table:table-cell office:value-type="string" table:style-name="ce2">
            <text:p>Nr. de inventar</text:p>
          </table:table-cell>
          <table:table-cell office:value-type="string" table:style-name="ce2">
            <text:p>Valoare de inventar <text:s text:c="4"/>(lei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Teren str. Dimitrie Bolintineanu nr.3, 3A,3B</text:p>
          </table:table-cell>
          <table:table-cell office:value-type="string" table:style-name="ce6">
            <text:p>Suprafața de 749 mp</text:p>
          </table:table-cell>
          <table:table-cell office:value-type="float" office:value="41000796" table:style-name="ce5">
            <text:p>41000796</text:p>
          </table:table-cell>
          <table:table-cell office:value-type="float" office:value="716909" table:style-name="ce7">
            <text:p>71690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Teren str.Bucegi nr. 8</text:p>
          </table:table-cell>
          <table:table-cell office:value-type="string" table:style-name="ce8">
            <text:p>Suprafața de 819 mp</text:p>
          </table:table-cell>
          <table:table-cell table:style-name="ce9"/>
          <table:table-cell office:value-type="float" office:value="110201" table:style-name="ce7">
            <text:p>11020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style-name="ce10">
            <text:p><text:s/>Teren str. Simion Bărnuţiu, nr. 31, 31A, 31B</text:p>
          </table:table-cell>
          <table:table-cell office:value-type="string" table:style-name="ce11">
            <text:p>Suprafață de 1208</text:p>
          </table:table-cell>
          <table:table-cell office:value-type="float" office:value="41000352" table:style-name="ce5">
            <text:p>41000352</text:p>
          </table:table-cell>
          <table:table-cell office:value-type="float" office:value="1461680" table:style-name="ce12">
            <text:p>1.461.68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style-name="ce13">
            <text:p>Teren str. Brîndușa nr.17</text:p>
          </table:table-cell>
          <table:table-cell office:value-type="string" table:style-name="ce14">
            <text:p>Suprafață de 322 mp</text:p>
          </table:table-cell>
          <table:table-cell office:value-type="float" office:value="41000310" table:style-name="ce10">
            <text:p>41000310</text:p>
          </table:table-cell>
          <table:table-cell office:value-type="float" office:value="389620" table:style-name="ce15">
            <text:p>389.62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style-name="ce10">
            <text:p>Teren str. Ulmului nr. 8 ( fost nr. 6)</text:p>
          </table:table-cell>
          <table:table-cell office:value-type="string" table:style-name="ce10">
            <text:p>Suprafață de 185 mp</text:p>
          </table:table-cell>
          <table:table-cell office:value-type="float" office:value="41000334" table:style-name="ce10">
            <text:p>41000334</text:p>
          </table:table-cell>
          <table:table-cell office:value-type="float" office:value="223850" table:style-name="ce15">
            <text:p>223.850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style-name="ce16">
            <text:p>Teren, str. Simion Barnutiu, nr. 13</text:p>
            <text:p/>
          </table:table-cell>
          <table:table-cell office:value-type="string" table:style-name="ce17">
            <text:p>Suprafața de 746 mp</text:p>
            <text:p/>
          </table:table-cell>
          <table:table-cell office:value-type="float" office:value="41000254" table:style-name="ce17">
            <text:p>41000254</text:p>
          </table:table-cell>
          <table:table-cell office:value-type="float" office:value="714036.3" table:style-name="ce17">
            <text:p>714036,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style-name="ce16">
            <text:p><text:span text:style-name="T5">Teren, str.<text:s/></text:span>Traian Demetrescu, nr. 4 ( fost str. Siloz nr. 4)</text:p>
          </table:table-cell>
          <table:table-cell office:value-type="string" table:style-name="ce17">
            <text:p>Suprafața de 570</text:p>
          </table:table-cell>
          <table:table-cell office:value-type="float" office:value="41000485" table:style-name="ce17">
            <text:p>41000485</text:p>
          </table:table-cell>
          <table:table-cell office:value-type="float" office:value="1631028.28" table:style-name="ce17">
            <text:p>1631028,28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style-name="ce16">
            <text:p>Teren, str. Dezrobirii, nr. 58 ( fost nr. 62E)</text:p>
          </table:table-cell>
          <table:table-cell office:value-type="string" table:style-name="ce17">
            <text:p>Suprafața de 215</text:p>
          </table:table-cell>
          <table:table-cell office:value-type="float" office:value="41000152" table:style-name="ce17">
            <text:p>41000152</text:p>
          </table:table-cell>
          <table:table-cell office:value-type="float" office:value="205788.37" table:style-name="ce17">
            <text:p>205788,3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" table:style-name="ce4">
            <text:p>9</text:p>
          </table:table-cell>
          <table:table-cell office:value-type="string" table:style-name="ce16">
            <text:p><text:span text:style-name="T1">Teren, str.<text:s/></text:span>Lipscani, nr. 4</text:p>
          </table:table-cell>
          <table:table-cell office:value-type="string" table:style-name="ce18">
            <text:p><text:span text:style-name="T4">Suprafața de<text:s/></text:span>263,35</text:p>
          </table:table-cell>
          <table:table-cell office:value-type="float" office:value="41000331" table:style-name="ce17">
            <text:p>41000331</text:p>
          </table:table-cell>
          <table:table-cell office:value-type="float" office:value="14203.18" table:style-name="ce19">
            <text:p><text:s/>14.203,1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style-name="ce16">
            <text:p><text:span text:style-name="T5">Teren, str.<text:s/></text:span>C.D. Fortunescu, nr. 4 ( fost str. Onesti nr. 4)</text:p>
          </table:table-cell>
          <table:table-cell office:value-type="string" table:style-name="ce17">
            <text:p>Suprafața de 641</text:p>
          </table:table-cell>
          <table:table-cell office:value-type="float" office:value="41000184" table:style-name="ce17">
            <text:p>41000184</text:p>
          </table:table-cell>
          <table:table-cell office:value-type="float" office:value="613536.21" table:style-name="ce17">
            <text:p>613536,2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1" table:style-name="ce4">
            <text:p>11</text:p>
          </table:table-cell>
          <table:table-cell office:value-type="string" table:style-name="ce16">
            <text:p><text:span text:style-name="T5">Teren str.<text:s/></text:span>Banu Mihalcea, nr. 6 ( fost str.Ion Tomescu nr. 6), în indiviziune cu prop privată</text:p>
          </table:table-cell>
          <table:table-cell office:value-type="string" table:style-name="ce17">
            <text:p>Suprafața de 101</text:p>
          </table:table-cell>
          <table:table-cell office:value-type="float" office:value="41000287" table:style-name="ce17">
            <text:p>41000287</text:p>
          </table:table-cell>
          <table:table-cell office:value-type="float" office:value="96673.37" table:style-name="ce17">
            <text:p>96673,3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2" table:style-name="ce4">
            <text:p>12</text:p>
          </table:table-cell>
          <table:table-cell office:value-type="string" table:style-name="ce16">
            <text:p><text:span text:style-name="T5">Teren, str.<text:s/></text:span>A.I. Cuza, nr. 12</text:p>
          </table:table-cell>
          <table:table-cell office:value-type="string" table:style-name="ce17">
            <text:p>Suprafața de 231</text:p>
          </table:table-cell>
          <table:table-cell office:value-type="float" office:value="41000118" table:style-name="ce17">
            <text:p>41000118</text:p>
          </table:table-cell>
          <table:table-cell office:value-type="float" office:value="222265.15" table:style-name="ce17">
            <text:p>222265,1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3" table:style-name="ce4">
            <text:p>13</text:p>
          </table:table-cell>
          <table:table-cell office:value-type="string" table:style-name="ce16">
            <text:p>Teren, str. Franarului, nr. 8 ( fost nr. 14)</text:p>
          </table:table-cell>
          <table:table-cell office:value-type="string" table:style-name="ce17">
            <text:p>Suprafața de 269</text:p>
          </table:table-cell>
          <table:table-cell office:value-type="float" office:value="41000291" table:style-name="ce17">
            <text:p>41000291</text:p>
          </table:table-cell>
          <table:table-cell office:value-type="float" office:value="232080.36" table:style-name="ce17">
            <text:p>232080,3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4" table:style-name="ce4">
            <text:p>14</text:p>
          </table:table-cell>
          <table:table-cell office:value-type="string" table:style-name="ce16">
            <text:p><text:span text:style-name="T5">Teren, str.<text:s/></text:span>Oituz, nr. 26</text:p>
          </table:table-cell>
          <table:table-cell office:value-type="string" table:style-name="ce17">
            <text:p>Suprafața de 181</text:p>
          </table:table-cell>
          <table:table-cell office:value-type="float" office:value="41000286" table:style-name="ce17">
            <text:p>41000286</text:p>
          </table:table-cell>
          <table:table-cell office:value-type="float" office:value="173243.71" table:style-name="ce17">
            <text:p>173243,7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5" table:style-name="ce4">
            <text:p>15</text:p>
          </table:table-cell>
          <table:table-cell office:value-type="string" table:style-name="ce16">
            <text:p>Teren, str. Banu Mihalcea, nr. 11 ( fost str.Ion Tomescu nr.11)</text:p>
          </table:table-cell>
          <table:table-cell office:value-type="string" table:style-name="ce17">
            <text:p>Suprafața de 387</text:p>
          </table:table-cell>
          <table:table-cell office:value-type="float" office:value="41000288" table:style-name="ce17">
            <text:p>41000288</text:p>
          </table:table-cell>
          <table:table-cell office:value-type="float" office:value="370418.67" table:style-name="ce17">
            <text:p>370418,6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6" table:style-name="ce4">
            <text:p>16</text:p>
          </table:table-cell>
          <table:table-cell office:value-type="string" table:style-name="ce16">
            <text:p>Teren, str. Nicolae Balcescu, nr. 61B și 65</text:p>
          </table:table-cell>
          <table:table-cell office:value-type="string" table:style-name="ce17">
            <text:p>Suprafața de 241</text:p>
          </table:table-cell>
          <table:table-cell office:value-type="float" office:value="41000220" table:style-name="ce17">
            <text:p>41000220</text:p>
          </table:table-cell>
          <table:table-cell office:value-type="float" office:value="230675.75" table:style-name="ce17">
            <text:p>230675,7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7" table:style-name="ce4">
            <text:p>17</text:p>
          </table:table-cell>
          <table:table-cell office:value-type="string" table:style-name="ce16">
            <text:p><text:span text:style-name="T1">Teren, str.<text:s/></text:span>Frații Golesti, nr. 39</text:p>
          </table:table-cell>
          <table:table-cell office:value-type="string" table:style-name="ce17">
            <text:p>Suprafața de 341</text:p>
          </table:table-cell>
          <table:table-cell office:value-type="float" office:value="41000468" table:style-name="ce17">
            <text:p>41000468</text:p>
          </table:table-cell>
          <table:table-cell office:value-type="float" office:value="3659775.68" table:style-name="ce17">
            <text:p>3659775,68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8" table:style-name="ce4">
            <text:p>18</text:p>
          </table:table-cell>
          <table:table-cell office:value-type="string" table:style-name="ce16">
            <text:p><text:span text:style-name="T5">Teren, str.<text:s/></text:span>Vasile Alecsandri, nr. 6</text:p>
          </table:table-cell>
          <table:table-cell office:value-type="string" table:style-name="ce17">
            <text:p>Suprafața de 505</text:p>
          </table:table-cell>
          <table:table-cell office:value-type="float" office:value="41000263" table:style-name="ce17">
            <text:p>41000263</text:p>
          </table:table-cell>
          <table:table-cell office:value-type="float" office:value="483363.06" table:style-name="ce17">
            <text:p>483363,0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9" table:style-name="ce4">
            <text:p>19</text:p>
          </table:table-cell>
          <table:table-cell office:value-type="string" table:style-name="ce16">
            <text:p>Teren, str. Romania Muncitoare, nr. 57 ( fost nr. 105)</text:p>
          </table:table-cell>
          <table:table-cell office:value-type="string" table:style-name="ce17">
            <text:p>Suprafața de 83</text:p>
          </table:table-cell>
          <table:table-cell office:value-type="float" office:value="41000339" table:style-name="ce17">
            <text:p>41000339</text:p>
          </table:table-cell>
          <table:table-cell office:value-type="float" office:value="79442.789999999994" table:style-name="ce17">
            <text:p>79442,7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" table:style-name="ce4">
            <text:p>20</text:p>
          </table:table-cell>
          <table:table-cell office:value-type="string" table:style-name="ce16">
            <text:p>Teren, str. Simion Barnutiu, nr. 30 ( fost nr. 28)</text:p>
          </table:table-cell>
          <table:table-cell office:value-type="string" table:style-name="ce17">
            <text:p>Suprafața de 933</text:p>
          </table:table-cell>
          <table:table-cell office:value-type="float" office:value="41000255" table:style-name="ce17">
            <text:p>41000255</text:p>
          </table:table-cell>
          <table:table-cell office:value-type="float" office:value="893024.09" table:style-name="ce17">
            <text:p>893024,0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1" table:style-name="ce4">
            <text:p>21</text:p>
          </table:table-cell>
          <table:table-cell office:value-type="string" table:style-name="ce16">
            <text:p>Teren, str. Simion Barnutiu, nr. 22 ( fost nr. 20)</text:p>
          </table:table-cell>
          <table:table-cell office:value-type="string" table:style-name="ce17">
            <text:p>Suprafața de 286</text:p>
          </table:table-cell>
          <table:table-cell office:value-type="float" office:value="41000256" table:style-name="ce17">
            <text:p>41000256</text:p>
          </table:table-cell>
          <table:table-cell office:value-type="float" office:value="294328.87" table:style-name="ce17">
            <text:p>294328,8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2" table:style-name="ce4">
            <text:p>22</text:p>
          </table:table-cell>
          <table:table-cell office:value-type="string" table:style-name="ce16">
            <text:p><text:span text:style-name="T5">Teren, str.<text:s/></text:span>Împăratul Traian, nr. 158</text:p>
          </table:table-cell>
          <table:table-cell office:value-type="string" table:style-name="ce17">
            <text:p>Suprafața de 829</text:p>
          </table:table-cell>
          <table:table-cell office:value-type="float" office:value="41000252" table:style-name="ce17">
            <text:p>41000252</text:p>
          </table:table-cell>
          <table:table-cell office:value-type="float" office:value="793479.76" table:style-name="ce17">
            <text:p>793479,7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3" table:style-name="ce4">
            <text:p>23</text:p>
          </table:table-cell>
          <table:table-cell office:value-type="string" table:style-name="ce20">
            <text:p>Teren str. Coltunas 11</text:p>
          </table:table-cell>
          <table:table-cell office:value-type="string" table:style-name="ce18">
            <text:p><text:span text:style-name="T4">Suprafața de<text:s/></text:span>516</text:p>
          </table:table-cell>
          <table:table-cell office:value-type="float" office:value="41000298" table:style-name="ce18">
            <text:p>41000298</text:p>
          </table:table-cell>
          <table:table-cell office:value-type="float" office:value="493891.96" table:style-name="ce19">
            <text:p><text:s/>493.891,96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4" table:style-name="ce4">
            <text:p>24</text:p>
          </table:table-cell>
          <table:table-cell office:value-type="string" table:style-name="ce20">
            <text:p>Teren str. Craiovita nr.23</text:p>
          </table:table-cell>
          <table:table-cell office:value-type="string" table:style-name="ce18">
            <text:p><text:span text:style-name="T4">Suprafața de<text:s/></text:span>314</text:p>
          </table:table-cell>
          <table:table-cell office:value-type="float" office:value="41000304" table:style-name="ce18">
            <text:p>41000304</text:p>
          </table:table-cell>
          <table:table-cell office:value-type="float" office:value="300547" table:style-name="ce19">
            <text:p><text:s/>300.547,00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5" table:style-name="ce4">
            <text:p>25</text:p>
          </table:table-cell>
          <table:table-cell office:value-type="string" table:style-name="ce20">
            <text:p>Teren str. Plevnei nr.20 ( fost nr. 26)</text:p>
          </table:table-cell>
          <table:table-cell office:value-type="string" table:style-name="ce18">
            <text:p><text:span text:style-name="T4">Suprafața de<text:s/></text:span>307</text:p>
          </table:table-cell>
          <table:table-cell office:value-type="float" office:value="41000306" table:style-name="ce18">
            <text:p>41000306</text:p>
          </table:table-cell>
          <table:table-cell office:value-type="float" office:value="293846.23" table:style-name="ce19">
            <text:p><text:s/>293.846,2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6" table:style-name="ce4">
            <text:p>26</text:p>
          </table:table-cell>
          <table:table-cell office:value-type="string" table:style-name="ce20">
            <text:p>Teren str. Saba Stefanescu nr.16</text:p>
          </table:table-cell>
          <table:table-cell office:value-type="string" table:style-name="ce18">
            <text:p><text:span text:style-name="T4">Suprafața de<text:s/></text:span>295</text:p>
          </table:table-cell>
          <table:table-cell office:value-type="float" office:value="41000808" table:style-name="ce18">
            <text:p>41000808</text:p>
          </table:table-cell>
          <table:table-cell office:value-type="float" office:value="282359.90999999997" table:style-name="ce19">
            <text:p><text:s/>282.359,91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7" table:style-name="ce4">
            <text:p>27</text:p>
          </table:table-cell>
          <table:table-cell office:value-type="string" table:style-name="ce20">
            <text:p>Teren str. Iancu Jianu nr.8 si 8A( fost nr. 14)</text:p>
          </table:table-cell>
          <table:table-cell office:value-type="string" table:style-name="ce18">
            <text:p><text:span text:style-name="T4">Suprafața de<text:s/></text:span>1107</text:p>
          </table:table-cell>
          <table:table-cell office:value-type="float" office:value="41000148" table:style-name="ce18">
            <text:p>41000148</text:p>
          </table:table-cell>
          <table:table-cell office:value-type="float" office:value="916589.87" table:style-name="ce19">
            <text:p><text:s/>916.589,87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8" table:style-name="ce4">
            <text:p>28</text:p>
          </table:table-cell>
          <table:table-cell office:value-type="string" table:style-name="ce20">
            <text:p>Teren str. Remus nr.10</text:p>
          </table:table-cell>
          <table:table-cell office:value-type="string" table:style-name="ce18">
            <text:p><text:span text:style-name="T4">Suprafața de<text:s/></text:span>202</text:p>
          </table:table-cell>
          <table:table-cell office:value-type="float" office:value="41000296" table:style-name="ce18">
            <text:p>41000296</text:p>
          </table:table-cell>
          <table:table-cell office:value-type="float" office:value="193344.96" table:style-name="ce19">
            <text:p><text:s/>193.344,96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9" table:style-name="ce4">
            <text:p>29</text:p>
          </table:table-cell>
          <table:table-cell office:value-type="string" table:style-name="ce20">
            <text:p>Teren str. Pacii nr.27</text:p>
          </table:table-cell>
          <table:table-cell office:value-type="string" table:style-name="ce18">
            <text:p><text:span text:style-name="T4">Suprafața de<text:s/></text:span>172</text:p>
          </table:table-cell>
          <table:table-cell office:value-type="float" office:value="41000294" table:style-name="ce18">
            <text:p>41000294</text:p>
          </table:table-cell>
          <table:table-cell office:value-type="float" office:value="164630.5" table:style-name="ce19">
            <text:p><text:s/>164.630,50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0" table:style-name="ce4">
            <text:p>30</text:p>
          </table:table-cell>
          <table:table-cell office:value-type="string" table:style-name="ce20">
            <text:p>Teren str. Principatele Unite nr.9</text:p>
          </table:table-cell>
          <table:table-cell office:value-type="string" table:style-name="ce18">
            <text:p><text:span text:style-name="T4">Suprafața de<text:s/></text:span>631</text:p>
          </table:table-cell>
          <table:table-cell office:value-type="float" office:value="41000198" table:style-name="ce18">
            <text:p>41000198</text:p>
          </table:table-cell>
          <table:table-cell office:value-type="float" office:value="603962.75" table:style-name="ce19">
            <text:p><text:s/>603.962,75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1" table:style-name="ce4">
            <text:p>31</text:p>
          </table:table-cell>
          <table:table-cell office:value-type="string" table:style-name="ce20">
            <text:p>Teren Bld. Carol I nr.44( fost str. Republicii nr. 52)</text:p>
          </table:table-cell>
          <table:table-cell office:value-type="string" table:style-name="ce18">
            <text:p><text:span text:style-name="T4">Suprafața de<text:s/></text:span>1102</text:p>
          </table:table-cell>
          <table:table-cell office:value-type="float" office:value="41000231" table:style-name="ce18">
            <text:p>41000231</text:p>
          </table:table-cell>
          <table:table-cell office:value-type="float" office:value="1054781.23" table:style-name="ce19">
            <text:p><text:s/>1.054.781,2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2" table:style-name="ce4">
            <text:p>32</text:p>
          </table:table-cell>
          <table:table-cell office:value-type="string" table:style-name="ce20">
            <text:p>Teren Bld. Carol I nr.21</text:p>
          </table:table-cell>
          <table:table-cell office:value-type="string" table:style-name="ce18">
            <text:p><text:span text:style-name="T4">Suprafața de<text:s/></text:span>799</text:p>
          </table:table-cell>
          <table:table-cell office:value-type="float" office:value="41000234" table:style-name="ce18">
            <text:p>41000234</text:p>
          </table:table-cell>
          <table:table-cell office:value-type="float" office:value="764765.89" table:style-name="ce19">
            <text:p><text:s/>764.765,89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3" table:style-name="ce4">
            <text:p>33</text:p>
          </table:table-cell>
          <table:table-cell office:value-type="string" table:style-name="ce20">
            <text:p>Teren str. Stefan cel Mare nr.19</text:p>
          </table:table-cell>
          <table:table-cell office:value-type="string" table:style-name="ce18">
            <text:p><text:span text:style-name="T4">Suprafața de<text:s/></text:span>679</text:p>
          </table:table-cell>
          <table:table-cell office:value-type="float" office:value="41000239" table:style-name="ce18">
            <text:p>41000239</text:p>
          </table:table-cell>
          <table:table-cell office:value-type="float" office:value="649906.93999999994" table:style-name="ce19">
            <text:p><text:s/>649.906,9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4" table:style-name="ce4">
            <text:p>34</text:p>
          </table:table-cell>
          <table:table-cell office:value-type="string" table:style-name="ce20">
            <text:p>Teren str. Paltinis nr.6</text:p>
          </table:table-cell>
          <table:table-cell office:value-type="string" table:style-name="ce18">
            <text:p><text:span text:style-name="T4">Suprafața de<text:s/></text:span>1110</text:p>
          </table:table-cell>
          <table:table-cell office:value-type="float" office:value="41000203" table:style-name="ce18">
            <text:p>41000203</text:p>
          </table:table-cell>
          <table:table-cell office:value-type="float" office:value="1064226.3500000001" table:style-name="ce19">
            <text:p><text:s/>1.064.226,35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5" table:style-name="ce4">
            <text:p>35</text:p>
          </table:table-cell>
          <table:table-cell office:value-type="string" table:style-name="ce20">
            <text:p>Teren str. Paltinis nr.11</text:p>
          </table:table-cell>
          <table:table-cell office:value-type="string" table:style-name="ce18">
            <text:p><text:span text:style-name="T4">Suprafața de<text:s/></text:span>342</text:p>
          </table:table-cell>
          <table:table-cell office:value-type="float" office:value="41000201" table:style-name="ce18">
            <text:p>41000201</text:p>
          </table:table-cell>
          <table:table-cell office:value-type="float" office:value="327345.73" table:style-name="ce19">
            <text:p><text:s/>327.345,7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6" table:style-name="ce4">
            <text:p>36</text:p>
          </table:table-cell>
          <table:table-cell office:value-type="string" table:style-name="ce20">
            <text:p>Teren str. Paltinis nr.34</text:p>
          </table:table-cell>
          <table:table-cell office:value-type="string" table:style-name="ce18">
            <text:p><text:span text:style-name="T4">Suprafața de<text:s/></text:span>806</text:p>
          </table:table-cell>
          <table:table-cell office:value-type="float" office:value="41000205" table:style-name="ce18">
            <text:p>41000205</text:p>
          </table:table-cell>
          <table:table-cell office:value-type="float" office:value="771466.75" table:style-name="ce19">
            <text:p><text:s/>771.466,75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7" table:style-name="ce4">
            <text:p>37</text:p>
          </table:table-cell>
          <table:table-cell office:value-type="string" table:style-name="ce20">
            <text:p>Teren str. Pictor Oscar Obedeanu nr.7 (fost str.Timis nr.7)</text:p>
          </table:table-cell>
          <table:table-cell office:value-type="string" table:style-name="ce18">
            <text:p><text:span text:style-name="T4">Suprafața de<text:s/></text:span>192</text:p>
          </table:table-cell>
          <table:table-cell office:value-type="float" office:value="41000281" table:style-name="ce18">
            <text:p>41000281</text:p>
          </table:table-cell>
          <table:table-cell office:value-type="float" office:value="183774.54" table:style-name="ce19">
            <text:p><text:s/>183.774,5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8" table:style-name="ce4">
            <text:p>38</text:p>
          </table:table-cell>
          <table:table-cell office:value-type="string" table:style-name="ce20">
            <text:p>Teren str. Pictor Oscar Obedeanu nr. 23</text:p>
          </table:table-cell>
          <table:table-cell office:value-type="string" table:style-name="ce18">
            <text:p><text:span text:style-name="T4">Suprafața de<text:s/></text:span>416</text:p>
          </table:table-cell>
          <table:table-cell office:value-type="float" office:value="41000833" table:style-name="ce18">
            <text:p>41000833</text:p>
          </table:table-cell>
          <table:table-cell office:value-type="float" office:value="391455.9" table:style-name="ce19">
            <text:p><text:s/>391.455,90<text:s text:c="6"/>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9" table:style-name="ce4">
            <text:p>39</text:p>
          </table:table-cell>
          <table:table-cell office:value-type="string" table:style-name="ce20">
            <text:p>Teren str. Principatele Unite nr. 14B (fost nr. 14)</text:p>
          </table:table-cell>
          <table:table-cell office:value-type="string" table:style-name="ce18">
            <text:p><text:span text:style-name="T4">Suprafața de</text:span>274</text:p>
          </table:table-cell>
          <table:table-cell office:value-type="float" office:value="41000078" table:style-name="ce18">
            <text:p>41000078</text:p>
          </table:table-cell>
          <table:table-cell office:value-type="float" office:value="409627.63" table:style-name="ce19">
            <text:p><text:s/>409.627,6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0" table:style-name="ce4">
            <text:p>40</text:p>
          </table:table-cell>
          <table:table-cell office:value-type="string" table:style-name="ce20">
            <text:p>Teren str. Emil Racovita nr. 44</text:p>
          </table:table-cell>
          <table:table-cell office:value-type="string" table:style-name="ce18">
            <text:p><text:span text:style-name="T4">Suprafața de<text:s/></text:span>627</text:p>
          </table:table-cell>
          <table:table-cell office:value-type="float" office:value="41000330" table:style-name="ce18">
            <text:p>41000330</text:p>
          </table:table-cell>
          <table:table-cell office:value-type="float" office:value="88251.78" table:style-name="ce19">
            <text:p><text:s/>88.251,7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1" table:style-name="ce4">
            <text:p>41</text:p>
          </table:table-cell>
          <table:table-cell office:value-type="string" table:style-name="ce20">
            <text:p>Teren str. Madona Dudu 11 ( fost str. Maxim Gorki nr. 45)</text:p>
          </table:table-cell>
          <table:table-cell office:value-type="string" table:style-name="ce18">
            <text:p><text:span text:style-name="T4">Suprafața de<text:s/></text:span>163</text:p>
          </table:table-cell>
          <table:table-cell office:value-type="float" office:value="41000315" table:style-name="ce18">
            <text:p>41000315</text:p>
          </table:table-cell>
          <table:table-cell office:value-type="float" office:value="156014.78" table:style-name="ce19">
            <text:p><text:s/>156.014,7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2" table:style-name="ce4">
            <text:p>42</text:p>
          </table:table-cell>
          <table:table-cell office:value-type="string" table:style-name="ce20">
            <text:p>Teren str. Ecaterina Teodoroiu nr.10 si 10A</text:p>
          </table:table-cell>
          <table:table-cell office:value-type="string" table:style-name="ce18">
            <text:p><text:span text:style-name="T4">Suprafața de<text:s/></text:span>647</text:p>
          </table:table-cell>
          <table:table-cell office:value-type="float" office:value="41000154" table:style-name="ce18">
            <text:p>41000154</text:p>
          </table:table-cell>
          <table:table-cell office:value-type="float" office:value="1777896.19" table:style-name="ce19">
            <text:p><text:s/>1.777.896,19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3" table:style-name="ce4">
            <text:p>43</text:p>
          </table:table-cell>
          <table:table-cell office:value-type="string" table:style-name="ce20">
            <text:p>Teren str. Ecaterina Teodoroiu nr.83 ( fost nr. 77)</text:p>
          </table:table-cell>
          <table:table-cell office:value-type="string" table:style-name="ce18">
            <text:p><text:span text:style-name="T4">Suprafața de<text:s/></text:span>843</text:p>
          </table:table-cell>
          <table:table-cell office:value-type="float" office:value="41000153" table:style-name="ce18">
            <text:p>41000153</text:p>
          </table:table-cell>
          <table:table-cell office:value-type="float" office:value="806880.72" table:style-name="ce19">
            <text:p><text:s/>806.880,7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4" table:style-name="ce4">
            <text:p>44</text:p>
          </table:table-cell>
          <table:table-cell office:value-type="string" table:style-name="ce20">
            <text:p>Teren str. Ecaterina Teodoroiu nr. 95 (fost nr. 89)</text:p>
          </table:table-cell>
          <table:table-cell office:value-type="string" table:style-name="ce18">
            <text:p><text:span text:style-name="T4">Suprafața de<text:s/></text:span>603</text:p>
          </table:table-cell>
          <table:table-cell office:value-type="float" office:value="41001136" table:style-name="ce18">
            <text:p>41001136</text:p>
          </table:table-cell>
          <table:table-cell office:value-type="float" office:value="310740.21999999997" table:style-name="ce19">
            <text:p><text:s/>310.740,2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5" table:style-name="ce4">
            <text:p>45</text:p>
          </table:table-cell>
          <table:table-cell office:value-type="string" table:style-name="ce20">
            <text:p>Teren str. Horezu nr 1( fost nr. 9)</text:p>
          </table:table-cell>
          <table:table-cell office:value-type="string" table:style-name="ce18">
            <text:p><text:span text:style-name="T4">Suprafața de<text:s/></text:span>284</text:p>
          </table:table-cell>
          <table:table-cell office:value-type="float" office:value="41000158" table:style-name="ce18">
            <text:p>41000158</text:p>
          </table:table-cell>
          <table:table-cell office:value-type="float" office:value="271829.17" table:style-name="ce19">
            <text:p><text:s/>271.829,17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6" table:style-name="ce4">
            <text:p>46</text:p>
          </table:table-cell>
          <table:table-cell office:value-type="string" table:style-name="ce20">
            <text:p>Teren str. Libertatii nr.5</text:p>
          </table:table-cell>
          <table:table-cell office:value-type="string" table:style-name="ce18">
            <text:p><text:span text:style-name="T4">Suprafața de<text:s/></text:span>1701,65</text:p>
          </table:table-cell>
          <table:table-cell office:value-type="float" office:value="41000308" table:style-name="ce18">
            <text:p>41000308</text:p>
          </table:table-cell>
          <table:table-cell office:value-type="float" office:value="1628740.97" table:style-name="ce19">
            <text:p><text:s/>1.628.740,97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7" table:style-name="ce4">
            <text:p>47</text:p>
          </table:table-cell>
          <table:table-cell office:value-type="string" table:style-name="ce20">
            <text:p>Teren str. Brestei nr.74, 74A si B</text:p>
          </table:table-cell>
          <table:table-cell office:value-type="string" table:style-name="ce18">
            <text:p><text:span text:style-name="T4">Suprafața de<text:s/></text:span>1402</text:p>
          </table:table-cell>
          <table:table-cell office:value-type="float" office:value="41000361" table:style-name="ce18">
            <text:p>41000361</text:p>
          </table:table-cell>
          <table:table-cell office:value-type="float" office:value="1318240.23" table:style-name="ce19">
            <text:p><text:s/>1.318.240,2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8" table:style-name="ce4">
            <text:p>48</text:p>
          </table:table-cell>
          <table:table-cell office:value-type="string" table:style-name="ce20">
            <text:p>Teren str. Libertatii nr.26 ( fost nr. 28)</text:p>
          </table:table-cell>
          <table:table-cell office:value-type="string" table:style-name="ce18">
            <text:p><text:span text:style-name="T4">Suprafața de<text:s/></text:span>956</text:p>
          </table:table-cell>
          <table:table-cell office:value-type="float" office:value="41000307" table:style-name="ce18">
            <text:p>41000307</text:p>
          </table:table-cell>
          <table:table-cell office:value-type="float" office:value="1041555.42" table:style-name="ce19">
            <text:p><text:s/>1.041.555,4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9" table:style-name="ce4">
            <text:p>49</text:p>
          </table:table-cell>
          <table:table-cell office:value-type="string" table:style-name="ce20">
            <text:p>Teren str. Brestei nr.9</text:p>
          </table:table-cell>
          <table:table-cell office:value-type="string" table:style-name="ce18">
            <text:p><text:span text:style-name="T4">Suprafața de<text:s/></text:span>153</text:p>
          </table:table-cell>
          <table:table-cell office:value-type="float" office:value="41000138" table:style-name="ce18">
            <text:p>41000138</text:p>
          </table:table-cell>
          <table:table-cell office:value-type="float" office:value="146444.67000000001" table:style-name="ce19">
            <text:p><text:s/>146.444,67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0" table:style-name="ce4">
            <text:p>50</text:p>
          </table:table-cell>
          <table:table-cell office:value-type="string" table:style-name="ce20">
            <text:p>Teren str. <text:s/>Elena Teodorini nr.20 ( fost str. Nicolcescu nr. 14)</text:p>
          </table:table-cell>
          <table:table-cell office:value-type="string" table:style-name="ce18">
            <text:p><text:span text:style-name="T4">Suprafața de<text:s/></text:span>216</text:p>
          </table:table-cell>
          <table:table-cell office:value-type="float" office:value="41000218" table:style-name="ce18">
            <text:p>41000218</text:p>
          </table:table-cell>
          <table:table-cell office:value-type="float" office:value="206747.13" table:style-name="ce19">
            <text:p><text:s/>206.747,1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1" table:style-name="ce4">
            <text:p>51</text:p>
          </table:table-cell>
          <table:table-cell office:value-type="string" table:style-name="ce20">
            <text:p>Teren str. <text:s/>Mihai Viteazu nr. 15 ( fost nr. 7)</text:p>
          </table:table-cell>
          <table:table-cell office:value-type="string" table:style-name="ce18">
            <text:p><text:span text:style-name="T4">Suprafața de<text:s/></text:span>583</text:p>
          </table:table-cell>
          <table:table-cell office:value-type="float" office:value="41000206" table:style-name="ce18">
            <text:p>41000206</text:p>
          </table:table-cell>
          <table:table-cell office:value-type="float" office:value="558021.23" table:style-name="ce19">
            <text:p><text:s/>558.021,2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2" table:style-name="ce4">
            <text:p>52</text:p>
          </table:table-cell>
          <table:table-cell office:value-type="string" table:style-name="ce20">
            <text:p>Teren str. Gradistei nr.25 ( fost 19)</text:p>
          </table:table-cell>
          <table:table-cell office:value-type="string" table:style-name="ce18">
            <text:p><text:span text:style-name="T4">Suprafața de<text:s/></text:span>126</text:p>
          </table:table-cell>
          <table:table-cell office:value-type="float" office:value="41000392" table:style-name="ce18">
            <text:p>41000392</text:p>
          </table:table-cell>
          <table:table-cell office:value-type="float" office:value="83929.87" table:style-name="ce19">
            <text:p><text:s/>83.929,87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3" table:style-name="ce4">
            <text:p>53</text:p>
          </table:table-cell>
          <table:table-cell office:value-type="string" table:style-name="ce20">
            <text:p>Teren str. Bucovat nr.75</text:p>
          </table:table-cell>
          <table:table-cell office:value-type="string" table:style-name="ce18">
            <text:p><text:span text:style-name="T4">Suprafața de<text:s/></text:span>1106</text:p>
          </table:table-cell>
          <table:table-cell office:value-type="float" office:value="41000129" table:style-name="ce18">
            <text:p>41000129</text:p>
          </table:table-cell>
          <table:table-cell office:value-type="float" office:value="684985.79" table:style-name="ce19">
            <text:p><text:s/>684.985,79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4" table:style-name="ce4">
            <text:p>54</text:p>
          </table:table-cell>
          <table:table-cell office:value-type="string" table:style-name="ce20">
            <text:p>Teren str. Campia Islaz nr.55</text:p>
          </table:table-cell>
          <table:table-cell office:value-type="string" table:style-name="ce18">
            <text:p><text:span text:style-name="T4">Suprafața de<text:s/></text:span>440</text:p>
          </table:table-cell>
          <table:table-cell office:value-type="float" office:value="41000168" table:style-name="ce18">
            <text:p>41000168</text:p>
          </table:table-cell>
          <table:table-cell office:value-type="float" office:value="1008372.72" table:style-name="ce19">
            <text:p><text:s/>1.008.372,7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5" table:style-name="ce4">
            <text:p>55</text:p>
          </table:table-cell>
          <table:table-cell office:value-type="string" table:style-name="ce20">
            <text:p>Teren Bld. Stirbei Voda nr.8</text:p>
          </table:table-cell>
          <table:table-cell office:value-type="string" table:style-name="ce18">
            <text:p><text:span text:style-name="T4">Suprafața de<text:s/></text:span>1297</text:p>
          </table:table-cell>
          <table:table-cell office:value-type="float" office:value="41000241" table:style-name="ce18">
            <text:p>41000241</text:p>
          </table:table-cell>
          <table:table-cell office:value-type="float" office:value="1241427.54" table:style-name="ce19">
            <text:p><text:s/>1.241.427,5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6" table:style-name="ce4">
            <text:p>56</text:p>
          </table:table-cell>
          <table:table-cell office:value-type="string" table:style-name="ce20">
            <text:p>Teren str. Sacelu nr 19</text:p>
          </table:table-cell>
          <table:table-cell office:value-type="string" table:style-name="ce18">
            <text:p><text:span text:style-name="T4">Suprafața de<text:s/></text:span>419</text:p>
          </table:table-cell>
          <table:table-cell office:value-type="float" office:value="41000710" table:style-name="ce18">
            <text:p>41000710</text:p>
          </table:table-cell>
          <table:table-cell office:value-type="float" office:value="58975.82" table:style-name="ce19">
            <text:p><text:s/>58.975,8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7" table:style-name="ce4">
            <text:p>57</text:p>
          </table:table-cell>
          <table:table-cell office:value-type="string" table:style-name="ce20">
            <text:p>Teren Calea Unirii nr.149</text:p>
          </table:table-cell>
          <table:table-cell office:value-type="string" table:style-name="ce18">
            <text:p><text:span text:style-name="T4">Suprafața de<text:s/></text:span>565</text:p>
          </table:table-cell>
          <table:table-cell office:value-type="float" office:value="41000643" table:style-name="ce18">
            <text:p>41000643</text:p>
          </table:table-cell>
          <table:table-cell office:value-type="float" office:value="1572216.08" table:style-name="ce19">
            <text:p><text:s/>1.572.216,0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8" table:style-name="ce4">
            <text:p>58</text:p>
          </table:table-cell>
          <table:table-cell office:value-type="string" table:style-name="ce20">
            <text:p>Teren Calea Unirii nr.73 ( fost nr. 93)</text:p>
          </table:table-cell>
          <table:table-cell office:value-type="string" table:style-name="ce18">
            <text:p><text:span text:style-name="T4">Suprafața de<text:s/></text:span>743</text:p>
          </table:table-cell>
          <table:table-cell office:value-type="float" office:value="41000830" table:style-name="ce18">
            <text:p>41000830</text:p>
          </table:table-cell>
          <table:table-cell office:value-type="float" office:value="711165.11" table:style-name="ce19">
            <text:p><text:s/>711.165,11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9" table:style-name="ce4">
            <text:p>59</text:p>
          </table:table-cell>
          <table:table-cell office:value-type="string" table:style-name="ce20">
            <text:p>Teren Calea Unirii nr.88 ( fost nr. 122)</text:p>
          </table:table-cell>
          <table:table-cell office:value-type="string" table:style-name="ce18">
            <text:p><text:span text:style-name="T4">Suprafața de<text:s/></text:span>614</text:p>
          </table:table-cell>
          <table:table-cell office:value-type="float" office:value="41000216" table:style-name="ce18">
            <text:p>41000216</text:p>
          </table:table-cell>
          <table:table-cell office:value-type="float" office:value="587693.66" table:style-name="ce19">
            <text:p><text:s/>587.693,66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0" table:style-name="ce4">
            <text:p>60</text:p>
          </table:table-cell>
          <table:table-cell office:value-type="string" table:style-name="ce20">
            <text:p>Teren Calea Unirii nr.138A (fost nr. 166A)</text:p>
          </table:table-cell>
          <table:table-cell office:value-type="string" table:style-name="ce18">
            <text:p><text:span text:style-name="T4">Suprafața de<text:s/></text:span>369</text:p>
          </table:table-cell>
          <table:table-cell office:value-type="float" office:value="41000275" table:style-name="ce18">
            <text:p>41000275</text:p>
          </table:table-cell>
          <table:table-cell office:value-type="float" office:value="353191.21" table:style-name="ce19">
            <text:p><text:s/>353.191,21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1" table:style-name="ce4">
            <text:p>61</text:p>
          </table:table-cell>
          <table:table-cell office:value-type="string" table:style-name="ce20">
            <text:p>Teren Calea Unirii nr.44 (fost nr. 78)</text:p>
          </table:table-cell>
          <table:table-cell office:value-type="string" table:style-name="ce18">
            <text:p><text:span text:style-name="T4">Suprafața de<text:s/></text:span>356</text:p>
          </table:table-cell>
          <table:table-cell office:value-type="float" office:value="41000267" table:style-name="ce18">
            <text:p>41000267</text:p>
          </table:table-cell>
          <table:table-cell office:value-type="float" office:value="340747.13" table:style-name="ce19">
            <text:p><text:s/>340.747,1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2" table:style-name="ce4">
            <text:p>62</text:p>
          </table:table-cell>
          <table:table-cell office:value-type="string" table:style-name="ce20">
            <text:p>Teren Calea Unirii nr.49 (fost nr. 71)</text:p>
          </table:table-cell>
          <table:table-cell office:value-type="string" table:style-name="ce18">
            <text:p><text:span text:style-name="T4">Suprafața de<text:s/></text:span>1605</text:p>
          </table:table-cell>
          <table:table-cell office:value-type="float" office:value="41000098" table:style-name="ce18">
            <text:p>41000098</text:p>
          </table:table-cell>
          <table:table-cell office:value-type="float" office:value="1536232.11" table:style-name="ce19">
            <text:p><text:s/>1.536.232,11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3" table:style-name="ce4">
            <text:p>63</text:p>
          </table:table-cell>
          <table:table-cell office:value-type="string" table:style-name="ce20">
            <text:p>Teren Calea Unirii nr.58 ( fost nr. 92)</text:p>
          </table:table-cell>
          <table:table-cell office:value-type="string" table:style-name="ce18">
            <text:p><text:span text:style-name="T4">Suprafața de<text:s/></text:span>1276</text:p>
          </table:table-cell>
          <table:table-cell office:value-type="float" office:value="41000269" table:style-name="ce18">
            <text:p>41000269</text:p>
          </table:table-cell>
          <table:table-cell office:value-type="float" office:value="1221328.74" table:style-name="ce19">
            <text:p><text:s/>1.221.328,7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4" table:style-name="ce4">
            <text:p>64</text:p>
          </table:table-cell>
          <table:table-cell office:value-type="string" table:style-name="ce20">
            <text:p>Teren Calea Unirii nr.188 ( fost nr. 204)</text:p>
          </table:table-cell>
          <table:table-cell office:value-type="string" table:style-name="ce18">
            <text:p><text:span text:style-name="T4">Suprafața de<text:s/></text:span>492</text:p>
          </table:table-cell>
          <table:table-cell office:value-type="float" office:value="41000766" table:style-name="ce18">
            <text:p>41000766</text:p>
          </table:table-cell>
          <table:table-cell office:value-type="float" office:value="470919.63" table:style-name="ce19">
            <text:p><text:s/>470.919,6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5" table:style-name="ce4">
            <text:p>65</text:p>
          </table:table-cell>
          <table:table-cell office:value-type="string" table:style-name="ce20">
            <text:p>Teren str. Pictor Barbu Iscovescu nr.6 (fost nr. 4)</text:p>
          </table:table-cell>
          <table:table-cell office:value-type="string" table:style-name="ce18">
            <text:p><text:span text:style-name="T4">Suprafața de<text:s/></text:span>89</text:p>
          </table:table-cell>
          <table:table-cell office:value-type="float" office:value="41000320" table:style-name="ce18">
            <text:p>41000320</text:p>
          </table:table-cell>
          <table:table-cell office:value-type="float" office:value="85187.31" table:style-name="ce19">
            <text:p><text:s/>85.187,31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6" table:style-name="ce4">
            <text:p>66</text:p>
          </table:table-cell>
          <table:table-cell office:value-type="string" table:style-name="ce20">
            <text:p>Teren str. Petuniilor nr.52 ( fost nr. 48)</text:p>
          </table:table-cell>
          <table:table-cell office:value-type="string" table:style-name="ce18">
            <text:p><text:span text:style-name="T4">Suprafața de<text:s/></text:span>789</text:p>
          </table:table-cell>
          <table:table-cell office:value-type="float" office:value="41000341" table:style-name="ce18">
            <text:p>41000341</text:p>
          </table:table-cell>
          <table:table-cell office:value-type="float" office:value="755194.4" table:style-name="ce19">
            <text:p><text:s/>755.194,40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7" table:style-name="ce4">
            <text:p>67</text:p>
          </table:table-cell>
          <table:table-cell office:value-type="string" table:style-name="ce20">
            <text:p>Teren str. Bihorului nr.12 (fost nr. 10)</text:p>
          </table:table-cell>
          <table:table-cell office:value-type="string" table:style-name="ce18">
            <text:p><text:span text:style-name="T4">Suprafața de<text:s/></text:span>569</text:p>
          </table:table-cell>
          <table:table-cell office:value-type="float" office:value="41000329" table:style-name="ce18">
            <text:p>41000329</text:p>
          </table:table-cell>
          <table:table-cell office:value-type="float" office:value="80088.899999999994" table:style-name="ce19">
            <text:p><text:s/>80.088,90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8" table:style-name="ce4">
            <text:p>68</text:p>
          </table:table-cell>
          <table:table-cell office:value-type="string" table:style-name="ce20">
            <text:p>Teren str. Dorobantilor nr.3</text:p>
          </table:table-cell>
          <table:table-cell office:value-type="string" table:style-name="ce18">
            <text:p><text:span text:style-name="T4">Suprafața de<text:s/></text:span>524</text:p>
          </table:table-cell>
          <table:table-cell office:value-type="float" office:value="41000323" table:style-name="ce18">
            <text:p>41000323</text:p>
          </table:table-cell>
          <table:table-cell office:value-type="float" office:value="73753.98" table:style-name="ce19">
            <text:p><text:s/>73.753,9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9" table:style-name="ce4">
            <text:p>69</text:p>
          </table:table-cell>
          <table:table-cell office:value-type="string" table:style-name="ce20">
            <text:p>Teren str. Dorobantilor nr.7</text:p>
          </table:table-cell>
          <table:table-cell office:value-type="string" table:style-name="ce18">
            <text:p><text:span text:style-name="T4">Suprafața de<text:s/></text:span>336</text:p>
          </table:table-cell>
          <table:table-cell office:value-type="float" office:value="41000683" table:style-name="ce18">
            <text:p>41000683</text:p>
          </table:table-cell>
          <table:table-cell office:value-type="float" office:value="47292.82" table:style-name="ce19">
            <text:p><text:s/>47.292,8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0" table:style-name="ce4">
            <text:p>70</text:p>
          </table:table-cell>
          <table:table-cell office:value-type="string" table:style-name="ce20">
            <text:p>Teren str. Tudor Vladimirescu, nr. 35</text:p>
          </table:table-cell>
          <table:table-cell office:value-type="string" table:style-name="ce18">
            <text:p><text:span text:style-name="T4">Suprafața de<text:s/></text:span>1323</text:p>
          </table:table-cell>
          <table:table-cell office:value-type="float" office:value="41000228" table:style-name="ce18">
            <text:p>41000228</text:p>
          </table:table-cell>
          <table:table-cell office:value-type="float" office:value="1266316.04" table:style-name="ce19">
            <text:p><text:s/>1.266.316,0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1" table:style-name="ce4">
            <text:p>71</text:p>
          </table:table-cell>
          <table:table-cell office:value-type="string" table:style-name="ce20">
            <text:p>Teren str. Tudor Vladimirescu, nr. 47</text:p>
          </table:table-cell>
          <table:table-cell office:value-type="string" table:style-name="ce18">
            <text:p><text:span text:style-name="T4">Suprafața de<text:s/></text:span>350</text:p>
          </table:table-cell>
          <table:table-cell office:value-type="float" office:value="41000229" table:style-name="ce18">
            <text:p>41000229</text:p>
          </table:table-cell>
          <table:table-cell office:value-type="float" office:value="335003.45" table:style-name="ce19">
            <text:p><text:s/>335.003,45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2" table:style-name="ce4">
            <text:p>72</text:p>
          </table:table-cell>
          <table:table-cell office:value-type="string" table:style-name="ce20">
            <text:p>Teren str. Bujorului, nr. 25</text:p>
          </table:table-cell>
          <table:table-cell office:value-type="string" table:style-name="ce18">
            <text:p><text:span text:style-name="T4">Suprafața de<text:s/></text:span>345</text:p>
          </table:table-cell>
          <table:table-cell office:value-type="float" office:value="41000136" table:style-name="ce18">
            <text:p>41000136</text:p>
          </table:table-cell>
          <table:table-cell office:value-type="float" office:value="330218.02" table:style-name="ce19">
            <text:p><text:s/>330.218,0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3" table:style-name="ce4">
            <text:p>73</text:p>
          </table:table-cell>
          <table:table-cell office:value-type="string" table:style-name="ce20">
            <text:p>Teren str. Ulmului, nr. 43A și 45 ( fost nr. 37)</text:p>
          </table:table-cell>
          <table:table-cell office:value-type="string" table:style-name="ce18">
            <text:p><text:span text:style-name="T4">Suprafața de<text:s/></text:span>998</text:p>
          </table:table-cell>
          <table:table-cell office:value-type="float" office:value="41000342" table:style-name="ce18">
            <text:p>41000342</text:p>
          </table:table-cell>
          <table:table-cell office:value-type="float" office:value="955239.06" table:style-name="ce19">
            <text:p><text:s/>955.239,06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4" table:style-name="ce4">
            <text:p>74</text:p>
          </table:table-cell>
          <table:table-cell office:value-type="string" table:style-name="ce20">
            <text:p>Teren str. Crisului, nr. 2</text:p>
          </table:table-cell>
          <table:table-cell office:value-type="string" table:style-name="ce18">
            <text:p><text:span text:style-name="T4">Suprafața de<text:s/></text:span>688</text:p>
          </table:table-cell>
          <table:table-cell office:value-type="float" office:value="41000160" table:style-name="ce18">
            <text:p>41000160</text:p>
          </table:table-cell>
          <table:table-cell office:value-type="float" office:value="658520.78" table:style-name="ce19">
            <text:p><text:s/>658.520,7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5" table:style-name="ce4">
            <text:p>75</text:p>
          </table:table-cell>
          <table:table-cell office:value-type="string" table:style-name="ce20">
            <text:p>Teren str. Dimitrie Bolintineanu, nr. 7 și str. Parului nr. 10</text:p>
          </table:table-cell>
          <table:table-cell office:value-type="string" table:style-name="ce18">
            <text:p><text:span text:style-name="T4">Suprafața de<text:s/></text:span>633</text:p>
          </table:table-cell>
          <table:table-cell office:value-type="float" office:value="41001165" table:style-name="ce18">
            <text:p>41001165</text:p>
          </table:table-cell>
          <table:table-cell office:value-type="float" office:value="753579.63" table:style-name="ce19">
            <text:p><text:s/>753.579,6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6" table:style-name="ce4">
            <text:p>76</text:p>
          </table:table-cell>
          <table:table-cell office:value-type="string" table:style-name="ce20">
            <text:p>Teren str. Dimitrie Bolintineanu, nr. 11 ( fost str.Adolf Beck nr.7)</text:p>
          </table:table-cell>
          <table:table-cell office:value-type="string" table:style-name="ce18">
            <text:p><text:span text:style-name="T4">Suprafața de<text:s/></text:span>262</text:p>
          </table:table-cell>
          <table:table-cell office:value-type="float" office:value="41000113" table:style-name="ce18">
            <text:p>41000113</text:p>
          </table:table-cell>
          <table:table-cell office:value-type="float" office:value="250773.94" table:style-name="ce19">
            <text:p><text:s/>250.773,9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7" table:style-name="ce4">
            <text:p>77</text:p>
          </table:table-cell>
          <table:table-cell office:value-type="string" table:style-name="ce20">
            <text:p>Teren str. Matei Millo, nr 26 ( fost nr. 16)</text:p>
          </table:table-cell>
          <table:table-cell office:value-type="string" table:style-name="ce18">
            <text:p><text:span text:style-name="T4">Suprafața de<text:s/></text:span>294</text:p>
          </table:table-cell>
          <table:table-cell office:value-type="float" office:value="41000338" table:style-name="ce18">
            <text:p>41000338</text:p>
          </table:table-cell>
          <table:table-cell office:value-type="float" office:value="281402.77" table:style-name="ce19">
            <text:p><text:s/>281.402,77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8" table:style-name="ce4">
            <text:p>78</text:p>
          </table:table-cell>
          <table:table-cell office:value-type="string" table:style-name="ce20">
            <text:p>Teren str. Ana Ipatescu, nr. 80</text:p>
          </table:table-cell>
          <table:table-cell office:value-type="string" table:style-name="ce18">
            <text:p><text:span text:style-name="T4">Suprafața de<text:s/></text:span>669</text:p>
          </table:table-cell>
          <table:table-cell office:value-type="float" office:value="41001040" table:style-name="ce18">
            <text:p>41001040</text:p>
          </table:table-cell>
          <table:table-cell office:value-type="float" office:value="605579.43000000005" table:style-name="ce19">
            <text:p><text:s/>605.579,43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9" table:style-name="ce4">
            <text:p>79</text:p>
          </table:table-cell>
          <table:table-cell office:value-type="string" table:style-name="ce20">
            <text:p>Teren str. General Dragalina, nr. 31 ( fost str.MD Frunze nr.29)</text:p>
          </table:table-cell>
          <table:table-cell office:value-type="string" table:style-name="ce18">
            <text:p><text:span text:style-name="T4">Suprafața de<text:s/></text:span>882</text:p>
          </table:table-cell>
          <table:table-cell office:value-type="float" office:value="41000210" table:style-name="ce18">
            <text:p>41000210</text:p>
          </table:table-cell>
          <table:table-cell office:value-type="float" office:value="844209.99" table:style-name="ce19">
            <text:p><text:s/>844.209,99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0" table:style-name="ce4">
            <text:p>80</text:p>
          </table:table-cell>
          <table:table-cell office:value-type="string" table:style-name="ce20">
            <text:p>Teren str. Vlad Tepes, nr. 7 (fost nr. 5)</text:p>
          </table:table-cell>
          <table:table-cell office:value-type="string" table:style-name="ce18">
            <text:p><text:span text:style-name="T4">Suprafața de<text:s/></text:span>302</text:p>
          </table:table-cell>
          <table:table-cell office:value-type="float" office:value="41000224" table:style-name="ce18">
            <text:p>41000224</text:p>
          </table:table-cell>
          <table:table-cell office:value-type="float" office:value="289062.45" table:style-name="ce19">
            <text:p><text:s/>289.062,45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1" table:style-name="ce4">
            <text:p>81</text:p>
          </table:table-cell>
          <table:table-cell office:value-type="string" table:style-name="ce20">
            <text:p>Teren str. Voinicului, nr. 12 ( fost nr. 10)</text:p>
          </table:table-cell>
          <table:table-cell office:value-type="string" table:style-name="ce18">
            <text:p><text:span text:style-name="T4">Suprafața de<text:s/></text:span>703</text:p>
          </table:table-cell>
          <table:table-cell office:value-type="float" office:value="41000264" table:style-name="ce18">
            <text:p>41000264</text:p>
          </table:table-cell>
          <table:table-cell office:value-type="float" office:value="672878.5" table:style-name="ce19">
            <text:p><text:s/>672.878,50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2" table:style-name="ce4">
            <text:p>82</text:p>
          </table:table-cell>
          <table:table-cell office:value-type="string" table:style-name="ce20">
            <text:p>Teren str. Vlad Tepes, nr. 6 și 6B ( fost nr. 6)</text:p>
          </table:table-cell>
          <table:table-cell office:value-type="string" table:style-name="ce18">
            <text:p><text:span text:style-name="T4">Suprafața de<text:s/></text:span>480</text:p>
          </table:table-cell>
          <table:table-cell office:value-type="float" office:value="41000222" table:style-name="ce18">
            <text:p>41000222</text:p>
          </table:table-cell>
          <table:table-cell office:value-type="float" office:value="459432.44" table:style-name="ce19">
            <text:p><text:s/>459.432,4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3" table:style-name="ce4">
            <text:p>83</text:p>
          </table:table-cell>
          <table:table-cell office:value-type="string" table:style-name="ce20">
            <text:p>Teren Aleea Mamaia nr. 7</text:p>
          </table:table-cell>
          <table:table-cell office:value-type="string" table:style-name="ce18">
            <text:p><text:span text:style-name="T4">Suprafața de<text:s/></text:span>308</text:p>
          </table:table-cell>
          <table:table-cell office:value-type="float" office:value="41000319" table:style-name="ce18">
            <text:p>41000319</text:p>
          </table:table-cell>
          <table:table-cell office:value-type="float" office:value="294803.59000000003" table:style-name="ce19">
            <text:p><text:s/>294.803,59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4" table:style-name="ce4">
            <text:p>84</text:p>
          </table:table-cell>
          <table:table-cell office:value-type="string" table:style-name="ce20">
            <text:p>Teren str. Caracal, nr. 4</text:p>
          </table:table-cell>
          <table:table-cell office:value-type="string" table:style-name="ce18">
            <text:p><text:span text:style-name="T4">Suprafața de<text:s/></text:span>585</text:p>
          </table:table-cell>
          <table:table-cell office:value-type="float" office:value="41000180" table:style-name="ce18">
            <text:p>41000180</text:p>
          </table:table-cell>
          <table:table-cell office:value-type="float" office:value="559935.06000000006" table:style-name="ce19">
            <text:p><text:s/>559.935,06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5" table:style-name="ce4">
            <text:p>85</text:p>
          </table:table-cell>
          <table:table-cell office:value-type="string" table:style-name="ce20">
            <text:p>Teren str. Caracal, nr. 25</text:p>
          </table:table-cell>
          <table:table-cell office:value-type="string" table:style-name="ce18">
            <text:p><text:span text:style-name="T4">Suprafața de<text:s/></text:span>824</text:p>
          </table:table-cell>
          <table:table-cell office:value-type="float" office:value="41000177" table:style-name="ce18">
            <text:p>41000177</text:p>
          </table:table-cell>
          <table:table-cell office:value-type="float" office:value="788693.38" table:style-name="ce19">
            <text:p><text:s/>788.693,3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6" table:style-name="ce4">
            <text:p>86</text:p>
          </table:table-cell>
          <table:table-cell office:value-type="string" table:style-name="ce20">
            <text:p>Teren str. Caracal, nr. 36 (fost nr. 34)</text:p>
          </table:table-cell>
          <table:table-cell office:value-type="string" table:style-name="ce18">
            <text:p><text:span text:style-name="T4">Suprafața de<text:s/></text:span>647</text:p>
          </table:table-cell>
          <table:table-cell office:value-type="float" office:value="41000182" table:style-name="ce18">
            <text:p>41000182</text:p>
          </table:table-cell>
          <table:table-cell office:value-type="float" office:value="618007.12" table:style-name="ce19">
            <text:p><text:s/>618.007,12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7" table:style-name="ce4">
            <text:p>87</text:p>
          </table:table-cell>
          <table:table-cell office:value-type="string" table:style-name="ce20">
            <text:p>Teren str. General Dragalina, nr. 58 ( fost str. MD Frunze nr.54)</text:p>
          </table:table-cell>
          <table:table-cell office:value-type="string" table:style-name="ce18">
            <text:p><text:span text:style-name="T4">Suprafața de<text:s/></text:span>408</text:p>
          </table:table-cell>
          <table:table-cell office:value-type="float" office:value="41000213" table:style-name="ce18">
            <text:p>41000213</text:p>
          </table:table-cell>
          <table:table-cell office:value-type="float" office:value="390519.09" table:style-name="ce19">
            <text:p><text:s/>390.519,09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8" table:style-name="ce4">
            <text:p>88</text:p>
          </table:table-cell>
          <table:table-cell office:value-type="string" table:style-name="ce20">
            <text:p>Teren str. Alexandru Macedonski, nr. 67 ( fost nr. 53)</text:p>
          </table:table-cell>
          <table:table-cell office:value-type="string" table:style-name="ce18">
            <text:p><text:span text:style-name="T4">Suprafața de<text:s/></text:span>466</text:p>
          </table:table-cell>
          <table:table-cell office:value-type="float" office:value="41000122" table:style-name="ce18">
            <text:p>41000122</text:p>
          </table:table-cell>
          <table:table-cell office:value-type="float" office:value="446032.45" table:style-name="ce19">
            <text:p><text:s/>446.032,45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9" table:style-name="ce4">
            <text:p>89</text:p>
          </table:table-cell>
          <table:table-cell office:value-type="string" table:style-name="ce20">
            <text:p>Teren str. Lipscani, nr. 4</text:p>
            <text:p/>
          </table:table-cell>
          <table:table-cell office:value-type="string" table:style-name="ce18">
            <text:p><text:span text:style-name="T4">Suprafața de<text:s/></text:span>263,35</text:p>
          </table:table-cell>
          <table:table-cell office:value-type="float" office:value="41000331" table:style-name="ce18">
            <text:p>41000331</text:p>
          </table:table-cell>
          <table:table-cell office:value-type="float" office:value="14203.18" table:style-name="ce19">
            <text:p><text:s/>14.203,18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0" table:style-name="ce4">
            <text:p>90</text:p>
          </table:table-cell>
          <table:table-cell office:value-type="string" table:style-name="ce20">
            <text:p>Teren Eugeniu Carada, nr. 1</text:p>
          </table:table-cell>
          <table:table-cell office:value-type="string" table:style-name="ce18">
            <text:p><text:span text:style-name="T4">Suprafața de<text:s/></text:span>269</text:p>
          </table:table-cell>
          <table:table-cell office:value-type="string" table:style-name="ce18">
            <text:p>41000097</text:p>
            <text:p/>
          </table:table-cell>
          <table:table-cell office:value-type="float" office:value="257474.51" table:style-name="ce19">
            <text:p><text:s/>257.474,51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1" table:style-name="ce4">
            <text:p>91</text:p>
          </table:table-cell>
          <table:table-cell office:value-type="string" table:style-name="ce20">
            <text:p>Teren str. Oltet, nr. 11</text:p>
          </table:table-cell>
          <table:table-cell office:value-type="string" table:style-name="ce18">
            <text:p><text:span text:style-name="T4">Suprafața de<text:s/></text:span>573</text:p>
          </table:table-cell>
          <table:table-cell office:value-type="float" office:value="41000187" table:style-name="ce18">
            <text:p>41000187</text:p>
          </table:table-cell>
          <table:table-cell office:value-type="float" office:value="548455.16" table:style-name="ce19">
            <text:p><text:s/>548.455,16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2" table:style-name="ce4">
            <text:p>92</text:p>
          </table:table-cell>
          <table:table-cell office:value-type="string" table:style-name="ce20">
            <text:p>Teren str. Oltet, nr. 12 ( fost nr. 14)</text:p>
          </table:table-cell>
          <table:table-cell office:value-type="string" table:style-name="ce18">
            <text:p><text:span text:style-name="T4">Suprafața de<text:s/></text:span>286</text:p>
          </table:table-cell>
          <table:table-cell office:value-type="float" office:value="41000188" table:style-name="ce18">
            <text:p>41000188</text:p>
          </table:table-cell>
          <table:table-cell office:value-type="float" office:value="265906.87" table:style-name="ce19">
            <text:p><text:s/>265.906,87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3" table:style-name="ce4">
            <text:p>93</text:p>
          </table:table-cell>
          <table:table-cell office:value-type="string" table:style-name="ce20">
            <text:p>Teren str. Simion Barnutiu, nr. 6 ( fost nr. 8)</text:p>
          </table:table-cell>
          <table:table-cell office:value-type="string" table:style-name="ce18">
            <text:p><text:span text:style-name="T4">Suprafața de<text:s/></text:span>503</text:p>
          </table:table-cell>
          <table:table-cell office:value-type="float" office:value="41000253" table:style-name="ce18">
            <text:p>41000253</text:p>
          </table:table-cell>
          <table:table-cell office:value-type="float" office:value="481447.3" table:style-name="ce19">
            <text:p><text:s/>481.447,30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4" table:style-name="ce4">
            <text:p>94</text:p>
          </table:table-cell>
          <table:table-cell office:value-type="string" table:style-name="ce20">
            <text:p>Teren str. Împăratul Traian, nr. 110 ( fost str. Silozului nr. 132)</text:p>
          </table:table-cell>
          <table:table-cell office:value-type="string" table:style-name="ce18">
            <text:p><text:span text:style-name="T4">Suprafața de<text:s/></text:span>560</text:p>
          </table:table-cell>
          <table:table-cell office:value-type="float" office:value="41000243" table:style-name="ce18">
            <text:p>41000243</text:p>
          </table:table-cell>
          <table:table-cell office:value-type="float" office:value="536006.05000000005" table:style-name="ce19">
            <text:p><text:s/>536.006,05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5" table:style-name="ce4">
            <text:p>95</text:p>
          </table:table-cell>
          <table:table-cell office:value-type="string" table:style-name="ce20">
            <text:p>Teren str. Madona Dudu, nr. 17</text:p>
          </table:table-cell>
          <table:table-cell office:value-type="string" table:style-name="ce18">
            <text:p><text:span text:style-name="T4">Suprafața de<text:s/></text:span>224</text:p>
          </table:table-cell>
          <table:table-cell office:value-type="float" office:value="41000498" table:style-name="ce18">
            <text:p>41000498</text:p>
          </table:table-cell>
          <table:table-cell office:value-type="float" office:value="214402.16" table:style-name="ce19">
            <text:p><text:s/>214.402,16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6" table:style-name="ce4">
            <text:p>96</text:p>
          </table:table-cell>
          <table:table-cell office:value-type="string" table:style-name="ce20">
            <text:p>Teren Alexandru cel Bun nr.39A (fost nr. 35)</text:p>
            <text:p/>
          </table:table-cell>
          <table:table-cell office:value-type="string" table:style-name="ce18">
            <text:p><text:span text:style-name="T4">Suprafața de<text:s/></text:span>116</text:p>
          </table:table-cell>
          <table:table-cell office:value-type="string" table:style-name="ce18">
            <text:p>41000311</text:p>
            <text:p/>
          </table:table-cell>
          <table:table-cell office:value-type="float" office:value="71843.210000000006" table:style-name="ce19">
            <text:p><text:s/>71.843,21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7" table:style-name="ce4">
            <text:p>97</text:p>
          </table:table-cell>
          <table:table-cell office:value-type="string" table:style-name="ce20">
            <text:p>Teren str. Împăratul Traian, nr. 14A ( fost str.Silozului nr.36)</text:p>
          </table:table-cell>
          <table:table-cell office:value-type="string" table:style-name="ce18">
            <text:p><text:span text:style-name="T4">Suprafața de<text:s/></text:span>288</text:p>
          </table:table-cell>
          <table:table-cell office:value-type="string" table:style-name="ce18">
            <text:p>41000246</text:p>
            <text:p/>
          </table:table-cell>
          <table:table-cell office:value-type="float" office:value="275660.24" table:style-name="ce19">
            <text:p><text:s/>275.660,24<text:s text:c="6"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8" table:style-name="ce4">
            <text:p>98</text:p>
          </table:table-cell>
          <table:table-cell office:value-type="string" table:style-name="ce20">
            <text:p>Teren str. Ctin Lecca nr.64 ( fost str. Comuna din Paris nr.58)</text:p>
            <text:p/>
          </table:table-cell>
          <table:table-cell office:value-type="string" table:style-name="ce20">
            <text:p><text:span text:style-name="T4">Suprafața de<text:s/></text:span>1390</text:p>
          </table:table-cell>
          <table:table-cell office:value-type="string" table:style-name="ce20">
            <text:p>41000367</text:p>
            <text:p/>
          </table:table-cell>
          <table:table-cell office:value-type="float" office:value="1330424.6000000001" table:style-name="ce20">
            <text:p>1330424,6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9" table:style-name="ce4">
            <text:p>99</text:p>
          </table:table-cell>
          <table:table-cell office:value-type="string" table:style-name="ce20">
            <text:p>Teren Bld. Carol I nr. 62 ( fost str. Republicii nr. 68)</text:p>
            <text:p/>
          </table:table-cell>
          <table:table-cell office:value-type="string" table:style-name="ce20">
            <text:p><text:span text:style-name="T4">Suprafața de<text:s/></text:span>655</text:p>
          </table:table-cell>
          <table:table-cell office:value-type="string" table:style-name="ce20">
            <text:p>41000235</text:p>
            <text:p/>
          </table:table-cell>
          <table:table-cell office:value-type="float" office:value="626933.25" table:style-name="ce20">
            <text:p>626933,2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0" table:style-name="ce4">
            <text:p>100</text:p>
          </table:table-cell>
          <table:table-cell office:value-type="string" table:style-name="ce20">
            <text:p>Teren str. Negoiu nr. 42 ( fost nr. 40)</text:p>
            <text:p/>
          </table:table-cell>
          <table:table-cell office:value-type="string" table:style-name="ce20">
            <text:p><text:span text:style-name="T4">Suprafața de<text:s/></text:span>245</text:p>
          </table:table-cell>
          <table:table-cell office:value-type="string" table:style-name="ce20">
            <text:p>41000350</text:p>
            <text:p/>
          </table:table-cell>
          <table:table-cell office:value-type="float" office:value="34483.75" table:style-name="ce20">
            <text:p>34483,7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1" table:style-name="ce4">
            <text:p>101</text:p>
          </table:table-cell>
          <table:table-cell office:value-type="string" table:style-name="ce20">
            <text:p>Teren Calea Unirii nr. 60 ( fost nr. 94)</text:p>
            <text:p/>
          </table:table-cell>
          <table:table-cell office:value-type="string" table:style-name="ce20">
            <text:p><text:span text:style-name="T4">Suprafața de<text:s/></text:span>1341</text:p>
          </table:table-cell>
          <table:table-cell office:value-type="string" table:style-name="ce20">
            <text:p>41000364</text:p>
            <text:p/>
          </table:table-cell>
          <table:table-cell office:value-type="float" office:value="1283538.1499999999" table:style-name="ce20">
            <text:p>1283538,1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2" table:style-name="ce4">
            <text:p>102</text:p>
          </table:table-cell>
          <table:table-cell office:value-type="string" table:style-name="ce20">
            <text:p>Teren str. Vlad Tepes, nr. 20 și 20A ( fost nr. 18)</text:p>
            <text:p/>
          </table:table-cell>
          <table:table-cell office:value-type="string" table:style-name="ce20">
            <text:p><text:span text:style-name="T4">Suprafața de<text:s/></text:span>657</text:p>
          </table:table-cell>
          <table:table-cell office:value-type="string" table:style-name="ce20">
            <text:p>41000221</text:p>
            <text:p/>
          </table:table-cell>
          <table:table-cell office:value-type="float" office:value="628847.55000000005" table:style-name="ce20">
            <text:p>628847,5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3" table:style-name="ce4">
            <text:p>103</text:p>
          </table:table-cell>
          <table:table-cell office:value-type="string" table:style-name="ce20">
            <text:p>Teren str.<text:s/><text:span text:style-name="T2">Împăratul Traian, nr. 101 ( fost str.Silozului nr.131)</text:span><text:span text:style-name="T2"/></text:p>
            <text:p/>
          </table:table-cell>
          <table:table-cell office:value-type="string" table:style-name="ce20">
            <text:p><text:span text:style-name="T4">Suprafața de<text:s/></text:span>458</text:p>
          </table:table-cell>
          <table:table-cell office:value-type="string" table:style-name="ce20">
            <text:p><text:span text:style-name="T2">41000251</text:span></text:p>
          </table:table-cell>
          <table:table-cell office:value-type="float" office:value="438374.7" table:style-name="ce20">
            <text:p>438374,7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4" table:style-name="ce4">
            <text:p>104</text:p>
          </table:table-cell>
          <table:table-cell office:value-type="string" table:style-name="ce20">
            <text:p>Teren str.<text:s/><text:span text:style-name="T2">Împăratul Traian, nr. 37 ( fost str.Silozului nr.63)</text:span><text:span text:style-name="T2"/></text:p>
            <text:p/>
          </table:table-cell>
          <table:table-cell office:value-type="string" table:style-name="ce20">
            <text:p><text:span text:style-name="T4">Suprafața de</text:span><text:s/>1237</text:p>
          </table:table-cell>
          <table:table-cell office:value-type="string" table:style-name="ce20">
            <text:p><text:span text:style-name="T2">41000249</text:span></text:p>
          </table:table-cell>
          <table:table-cell office:value-type="float" office:value="1183994.55" table:style-name="ce20">
            <text:p>1183994,55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05" table:style-name="ce4">
            <text:p>105</text:p>
          </table:table-cell>
          <table:table-cell office:value-type="string" table:style-name="ce10">
            <text:p>Teren str. Vlad Țepes nr. 8 (fost <text:s/>nr. 6)</text:p>
          </table:table-cell>
          <table:table-cell office:value-type="string" table:style-name="ce10">
            <text:p>Suprafață de 138,93 mp</text:p>
          </table:table-cell>
          <table:table-cell office:value-type="float" office:value="41000222" table:style-name="ce10">
            <text:p>41000222</text:p>
          </table:table-cell>
          <table:table-cell office:value-type="float" office:value="168105.3" table:style-name="ce21">
            <text:p>168.105,30</text:p>
          </table:table-cell>
          <table:table-cell table:number-columns-repeated="16378"/>
        </table:table-row>
        <table:table-row table:style-name="ro8">
          <table:table-cell/>
          <table:table-cell table:number-columns-repeated="4" table:style-name="ce1"/>
          <table:table-cell table:style-name="ce22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25">
            <text:p>PREŞEDINTE DE ŞEDINŢĂ,</text:p>
          </table:table-cell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25">
            <text:p>Lucian Costin DINDIRICĂ</text:p>
          </table:table-cell>
          <table:table-cell table:number-columns-repeated="16381" table:style-name="ce1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domeniu_32_privat_32_1" style:display-name="Normal_domeniu privat 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3-12-07T10:12:28Z</meta:creation-date>
    <dc:date>2024-01-23T09:40:21Z</dc:date>
    <meta:print-date>2024-01-18T11:20:32Z</meta:print-date>
    <meta:editing-cycles>43</meta:editing-cycles>
    <meta:editing-duration>PT24785S</meta:editing-duration>
  </office:meta>
</office:document-meta>
</file>